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 fo:margin-bottom="0.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5">國立虎尾科技大學機械設計工程系暨精密機械工程科</text:p>
      <text:p text:style-name="P6">學生專題製作指導老師同意函</text:p>
      <text:p text:style-name="P7"/>
      <text:p text:style-name="P8"/>
      <text:p text:style-name="P9"/>
      <text:p text:style-name="P10">本系(科)學生</text:p>
      <text:p text:style-name="P11">______________</text:p>
      <text:p text:style-name="P12">______________</text:p>
      <text:p text:style-name="P13">______________</text:p>
      <text:p text:style-name="P14">______________</text:p>
      <text:p text:style-name="P15">______________</text:p>
      <text:p text:style-name="P16"/>
      <text:p text:style-name="P17"/>
      <text:p text:style-name="P18"/>
      <text:p text:style-name="P19">所修之專題製作</text:p>
      <text:p text:style-name="P20"/>
      <text:p text:style-name="P21">________________________________</text:p>
      <text:p text:style-name="P22">________________________________</text:p>
      <text:p text:style-name="P23">(題目)</text:p>
      <text:p text:style-name="P24"/>
      <text:p text:style-name="P25"/>
      <text:p text:style-name="P26"/>
      <text:p text:style-name="P27">係由本人指導，同意提付口試</text:p>
      <text:p text:style-name="P28"/>
      <text:p text:style-name="P29"/>
      <text:p text:style-name="P30"/>
      <text:p text:style-name="P31">指導老師：______________(簽名)</text:p>
      <text:p text:style-name="P32"/>
      <text:p text:style-name="P33"/>
      <text:p text:style-name="P34"/>
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a</meta:initial-creator>
    <dc:creator>user</dc:creator>
    <meta:creation-date>2021-10-19T03:18:00Z</meta:creation-date>
    <dc:date>2021-10-19T03:18:00Z</dc:date>
    <meta:print-date>2000-10-1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