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1.3409in"/>
    </style:style>
    <style:style style:name="TableColumn6" style:family="table-column">
      <style:table-column-properties style:column-width="2.1111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1.02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5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5.3111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3.82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○○○○公司經歷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規模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部門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最高職稱</text:p>
            <text:p text:style-name="P46">服務期間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服務單位證明</text:p>
            <text:p text:style-name="P61">(服務單位章戳)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5-07-04T09:57:00Z</meta:creation-date>
    <dc:date>2025-07-04T09:57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