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9" style:family="table-column">
      <style:table-column-properties style:column-width="0.5243in"/>
    </style:style>
    <style:style style:name="TableColumn10" style:family="table-column">
      <style:table-column-properties style:column-width="0.6611in"/>
    </style:style>
    <style:style style:name="TableColumn11" style:family="table-column">
      <style:table-column-properties style:column-width="0.8604in"/>
    </style:style>
    <style:style style:name="TableColumn12" style:family="table-column">
      <style:table-column-properties style:column-width="1.2958in"/>
    </style:style>
    <style:style style:name="TableColumn13" style:family="table-column">
      <style:table-column-properties style:column-width="2.5868in"/>
    </style:style>
    <style:style style:name="TableColumn14" style:family="table-column">
      <style:table-column-properties style:column-width="3.0069in"/>
    </style:style>
    <style:style style:name="TableColumn15" style:family="table-column">
      <style:table-column-properties style:column-width="2.1201in"/>
    </style:style>
    <style:style style:name="Table8" style:family="table">
      <style:table-properties style:width="11.0555in" style:rel-width="100%" fo:margin-left="0in" table:align="left"/>
    </style:style>
    <style:style style:name="TableRow16" style:family="table-row">
      <style:table-row-properties style:min-row-height="1.068in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center" fo:line-height="0.2222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0.3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0" style:parent-style-name="內文" style:list-style-name="LFO8" style:family="paragraph">
      <style:paragraph-properties style:snap-to-layout-grid="false" fo:text-align="justify" fo:line-height="0.2222in" fo:margin-left="0.3305in" fo:text-indent="-0.1652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8" style:family="paragraph">
      <style:paragraph-properties style:snap-to-layout-grid="false" fo:text-align="justify" fo:line-height="0.2222in" fo:margin-left="0.3305in" fo:text-indent="-0.1652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justify" fo:margin-bottom="0.125in" fo:margin-left="0.2583in" fo:text-indent="-0.2583in">
        <style:tab-stops/>
      </style:paragraph-properties>
      <style:text-properties style:font-name="標楷體" style:font-name-asian="標楷體" style:letter-kerning="false" style:font-size-complex="12pt"/>
    </style:style>
    <style:style style:name="P64" style:parent-style-name="內文" style:family="paragraph">
      <style:paragraph-properties style:text-autospace="none" style:snap-to-layout-grid="false" fo:text-align="justify" fo:margin-bottom="0.125in" fo:margin-left="0.2583in" fo:text-indent="-0.2583in">
        <style:tab-stops/>
      </style:paragraph-properties>
      <style:text-properties style:font-name="標楷體" style:font-name-asian="標楷體" style:letter-kerning="false" style:font-size-complex="12pt"/>
    </style:style>
    <style:style style:name="P65" style:parent-style-name="內文" style:family="paragraph">
      <style:paragraph-properties style:text-autospace="none" style:snap-to-layout-grid="false" fo:text-align="justify" fo:margin-bottom="0.125in" fo:margin-left="0.2583in" fo:text-indent="-0.258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ableRow67" style:family="table-row">
      <style:table-row-properties style:min-row-height="0.3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justify" fo:margin-bottom="0.125in" fo:margin-left="0.2583in" fo:text-indent="-0.2583in">
        <style:tab-stops/>
      </style:paragraph-properties>
      <style:text-properties style:font-name="標楷體" style:font-name-asian="標楷體" style:letter-kerning="false" style:font-size-complex="12pt"/>
    </style:style>
    <style:style style:name="P82" style:parent-style-name="內文" style:family="paragraph">
      <style:paragraph-properties style:text-autospace="none" style:snap-to-layout-grid="false" fo:text-align="justify" fo:margin-bottom="0.125in" fo:margin-left="0.2583in" fo:text-indent="-0.2583in">
        <style:tab-stops/>
      </style:paragraph-properties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ableRow85" style:family="table-row">
      <style:table-row-properties style:min-row-height="0.374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虎尾科技大學工程學院機械設計工程系暨精密機械工程科</text:span><text:span text:style-name="T3"><text:s/></text:span><text:span text:style-name="T4">徵</text:span><text:span text:style-name="T5">聘</text:span><text:span text:style-name="T6">兼任</text:span><text:span text:style-name="T7">教師應徵人員資料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應徵職級</text:p>
          </table:table-cell>
          <table:table-cell table:style-name="TableCell23">
            <text:p text:style-name="P24">已具教師資格之教師證字號</text:p>
            <text:p text:style-name="P25">(無免填)</text:p>
          </table:table-cell>
          <table:table-cell table:style-name="TableCell26">
            <text:p text:style-name="P27">學歷</text:p>
            <text:p text:style-name="P28">(學校/系所/入學年-畢業年)</text:p>
          </table:table-cell>
          <table:table-cell table:style-name="TableCell29">
            <text:p text:style-name="P30">經歷</text:p>
            <text:p text:style-name="P31">(請註明起迄年月)</text:p>
            <text:p text:style-name="P32">(業界實務經驗以☆號註記)</text:p>
          </table:table-cell>
          <table:table-cell table:style-name="TableCell33">
            <text:p text:style-name="P34">專長領域</text:p>
            <text:p text:style-name="P35">(請勿調整內容)</text:p>
            <text:p text:style-name="P36"><text:span text:style-name="T37">(請勾選，可複選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範例</text:p>
          </table:table-cell>
          <table:table-cell table:style-name="TableCell42">
            <text:p text:style-name="P43">王小明</text:p>
          </table:table-cell>
          <table:table-cell table:style-name="TableCell44">
            <text:p text:style-name="P45">講師</text:p>
          </table:table-cell>
          <table:table-cell table:style-name="TableCell46">
            <text:p text:style-name="P47">講字第○○號</text:p>
          </table:table-cell>
          <table:table-cell table:style-name="TableCell48">
            <text:p text:style-name="P49">國立○○大學○○研究所碩士</text:p>
            <text:p text:style-name="P50">(民國○○年○○月～民國○○年○○月)</text:p>
            <text:p text:style-name="P51"/>
            <text:p text:style-name="P52">國立○○大學○○系學士</text:p>
            <text:p text:style-name="P53">(民國○○年○○月～民國○○年○○月)</text:p>
          </table:table-cell>
          <table:table-cell table:style-name="TableCell54">
            <text:p text:style-name="P55">現職：</text:p>
            <text:p text:style-name="P56">☆○○公司-○○部門-工程師(民國○○年○○月～迄今)</text:p>
            <text:p text:style-name="P57"/>
            <text:p text:style-name="P58"/>
            <text:p text:style-name="P59">經歷：</text:p>
            <text:list text:style-name="LFO8" text:continue-numbering="true">
              <text:list-item>
                <text:p text:style-name="P60">○○學校-○○科-專任老師(民國○○年○○月～民國○○年○○月)</text:p>
              </text:list-item>
              <text:list-item>
                <text:p text:style-name="P61">☆○○公司-○○部門-工程師(民國○○年○○月～民國○○年○○月)</text:p>
              </text:list-item>
            </text:list>
          </table:table-cell>
          <table:table-cell table:style-name="TableCell62">
            <text:p text:style-name="P63">█<text:s/>具備跨域整合與前瞻技術應用(含虛實整合、智慧型機器人、人工智慧、機器視覺及嵌入式系統等)相關領域專長。</text:p>
            <text:p text:style-name="P64">█<text:s/>具備機電整合與控制技術相關領域專長。</text:p>
            <text:p text:style-name="P65"><text:span text:style-name="T66">□ 具備電子電機工程相關領域專長。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 具備跨域整合與前瞻技術應用(含虛實整合、智慧型機器人、人工智慧、機器視覺及嵌入式系統等)相關領域專長。</text:p>
            <text:p text:style-name="P82">□ 具備機電整合與控制技術相關領域專長。</text:p>
            <text:p text:style-name="P83"><text:span text:style-name="T84">□ 具備電子電機工程相關領域專長。</text:span></text:p>
          </table:table-cell>
        </table:table-row>
        <table:table-row table:style-name="TableRow85">
          <table:table-cell table:style-name="TableCell86" table:number-columns-spanned="7">
            <text:p text:style-name="P87"><text:span text:style-name="T88">註：請</text:span><text:span text:style-name="T89">依</text:span><text:span text:style-name="T90">範例格式</text:span><text:span text:style-name="T91">填寫內文，並協助以word電子檔方式寄至</text:span><text:span text:style-name="T92">ua0215@nfu.edu.tw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fo:color="#7030A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color="#7030A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9-15T08:15:00Z</meta:creation-date>
    <dc:date>2025-09-15T08:15:00Z</dc:date>
    <meta:print-date>2014-03-27T10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